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09">
            <text:p>09.11.21</text:p>
          </table:table-cell>
          <table:table-cell table:style-name="ce3" office:value-type="string">
            <text:p>O7J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9250.54">
            <text:p>39,250.54</text:p>
          </table:table-cell>
          <table:table-cell table:style-name="ce17"/>
          <table:table-cell table:style-name="ce17" table:formula="of:=SUM([.D6:.H6])" office:value-type="float" office:value="39250.54">
            <text:p>39,250.5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39250.54">
            <text:p>39,250.54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39250.54">
            <text:p>39,250.5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39250.54">
            <text:p>39,250.54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39250.54">
            <text:p>39,250.5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1/10/2021</text:date>, <text:time>11:2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0T11:23:45.98</dc:date>
    <meta:editing-duration>PT9H47M49S</meta:editing-duration>
    <meta:editing-cycles>53</meta:editing-cycles>
    <meta:document-statistic meta:table-count="3" meta:cell-count="66" meta:object-count="0"/>
  </office:meta>
</office:document-meta>
</file>